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436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bottom="0in" fo:line-height="100%"/>
      <style:text-properties fo:font-weight="bold" style:font-weight-asian="bold"/>
    </style:style>
    <style:style style:name="P6" style:parent-style-name="Normální" style:family="paragraph">
      <style:paragraph-properties fo:margin-bottom="0in" fo:line-height="100%"/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mocnění pro<text:s/></text:p>
            <text:p text:style-name="P6">MAGISTRÁT ODSA</text:p>
          </table:table-cell>
        </table:table-row>
      </table:table>
      <text:p text:style-name="Normální"/>
      <text:p text:style-name="Normální"><text:s text:c="144"/>Dne……………………….</text:p>
      <text:p text:style-name="P7">Věc: Žádost o přihlášení nebo změny v evidenci ODSA</text:p>
      <text:p text:style-name="Normální">SPZ…………………………………………………………………………………</text:p>
      <text:p text:style-name="Normální">Tovární značky……………………………………………………………….</text:p>
      <text:p text:style-name="Normální">VIN podvozku (kar.)……………………………………………………….</text:p>
      <text:p text:style-name="Normální"/>
      <text:p text:style-name="Normální"><text:span text:style-name="T8">PRODÁVAJÍCÍ</text:span></text:p>
      <text:p text:style-name="Normální">Zmocňuji níže uvedeného zmocněnce, aby mým jménem provedl<text:s/>odhlášení vozidla na nového držitele.</text:p>
      <text:p text:style-name="Normální"/>
      <text:p text:style-name="Normální">Jméno a příjmení / firma (razítko)………………………………………………………………………………………………</text:p>
      <text:p text:style-name="Normální">Bytem / sídlo firmy…………………………………………………………………………………………………………………….</text:p>
      <text:p text:style-name="Normální">IČO :……………………………………………………………………………………………………………………………………………</text:p>
      <text:p text:style-name="Normální"><text:s text:c="21"/><text:s text:c="33"/></text:p>
      <text:p text:style-name="Normální"><text:s text:c="56"/>RČ………………………....... <text:s text:c="12"/>….……………………………………………….</text:p>
      <text:p text:style-name="Normální"><text:s text:c="56"/>Č.op…………………………. <text:s text:c="33"/>podpis,<text:s/>razítko</text:p>
      <text:p text:style-name="Normální"/>
      <text:p text:style-name="P9">KUPUJÍCÍ</text:p>
      <text:p text:style-name="Normální">Zmocňuji níže uvedeného zmocněnce, aby mým jménem provedl přihlášení vozidla nebo změnu v evidenci…………………………………………………………………………………………………………………………………….</text:p>
      <text:p text:style-name="Normální"/>
      <text:p text:style-name="Normální">Jméno o příjmení / firma (razítko)……………………………………………………………………………………………….</text:p>
      <text:p text:style-name="Normální">Bytem / sídlo<text:s/>firmy………………………………………………………………………………………………………………………</text:p>
      <text:p text:style-name="Normální">IČO………………………………………………………………………………………………………………………………………………</text:p>
      <text:p text:style-name="Normální"/>
      <text:p text:style-name="Normální"><text:s text:c="57"/>RČ…………………………… <text:s text:c="10"/>……………………………………………………….</text:p>
      <text:p text:style-name="Normální"><text:s text:c="45"/><text:s text:c="12"/>Č.op………………………….. <text:s text:c="26"/>podpis razítko</text:p>
      <text:p text:style-name="Normální"/>
      <text:p text:style-name="P10">ZMOCNĚNEC</text:p>
      <text:p text:style-name="P11"/>
      <text:p text:style-name="Normální"/>
      <text:p text:style-name="Normální"/>
      <text:p text:style-name="Normální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Lacinová</meta:initial-creator>
    <dc:creator>Hana Lacinová</dc:creator>
    <meta:creation-date>2015-01-04T12:46:00Z</meta:creation-date>
    <dc:date>2015-01-06T16:44:00Z</dc:date>
    <meta:print-date>2015-01-04T13:10:00Z</meta:print-date>
    <meta:template xlink:href="Normal" xlink:type="simple"/>
    <meta:editing-cycles>4</meta:editing-cycles>
    <meta:editing-duration>PT10740S</meta:editing-duration>
    <meta:document-statistic meta:page-count="1" meta:paragraph-count="3" meta:word-count="223" meta:character-count="1538" meta:row-count="10" meta:non-whitespace-character-count="1318"/>
  </office:meta>
</office:document-meta>
</file>